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3486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1.218in"/>
    </style:style>
    <style:style style:name="Table3" style:family="table">
      <style:table-properties style:width="7.4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桃園校區有害廢棄物申報表</text:p>
      <text:p text:style-name="P2">填表日期：<text:s/><text:s text:c="2"/><text:s/>年 <text:s/><text:s/><text:s/>月 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製成</text:p>
            <text:p text:style-name="P13">代碼</text:p>
          </table:table-cell>
          <table:table-cell table:style-name="TableCell14" table:number-columns-spanned="2">
            <text:p text:style-name="P15">廢棄物</text:p>
          </table:table-cell>
          <table:covered-table-cell/>
          <table:table-cell table:style-name="TableCell16" table:number-rows-spanned="2">
            <text:p text:style-name="P17">本月新增</text:p>
            <text:p text:style-name="P18">廢棄物</text:p>
            <text:p text:style-name="P19">（公斤/月）</text:p>
          </table:table-cell>
          <table:table-cell table:style-name="TableCell20" table:number-rows-spanned="2">
            <text:p text:style-name="P21">廢液桶</text:p>
            <text:p text:style-name="P22">數量（桶）</text:p>
          </table:table-cell>
          <table:table-cell table:style-name="TableCell23" table:number-rows-spanned="2">
            <text:p text:style-name="P24">總貯</text:p>
            <text:p text:style-name="P25">存量</text:p>
            <text:p text:style-name="P26">（公斤）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代碼</text:p>
          </table:table-cell>
          <table:table-cell table:style-name="TableCell31">
            <text:p text:style-name="P32">名稱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D-1701</text:span></text:p>
          </table:table-cell>
          <table:table-cell table:style-name="TableCell42">
            <text:p text:style-name="P43"><text:span text:style-name="T44">漆渣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內文"><text:span text:style-name="T52">場所負責人：</text:span><text:span text:style-name="T53"><text:s text:c="20"/></text:span><text:span text:style-name="T54"><text:s text:c="4"/>系主任：</text:span><text:span text:style-name="T55"><text:s text:c="20"/></text:span><text:span text:style-name="T56"><text:s text:c="6"/></text:span></text:p>
      <text:p text:style-name="內文"><text:span text:style-name="T57">環安中心：</text:span><text:span text:style-name="T58"><text:s text:c="22"/></text:span><text:span text:style-name="T59"><text:s text:c="4"/>環安中心主管：</text:span><text:span text:style-name="T60"><text:s text:c="20"/></text:span></text:p>
      <text:p text:style-name="內文"><text:span text:style-name="T61">請於 <text:s/></text:span><text:span text:style-name="T62">每月25日前<text:s/></text:span><text:span text:style-name="T63">回報</text:span><text:span text:style-name="T64"><text:s/>環安中心</text:span><text:span text:style-name="T65">，感謝</text:span><text:span text:style-name="T66">。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shelf Symbol 7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style style:name="WW_CharLFO2LVL1" style:family="text">
      <style:text-properties style:font-name="Bookshelf Symbol 7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style style:name="WW_CharLFO3LVL1" style:family="text">
      <style:text-properties style:font-name="Bookshelf Symbol 7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style style:name="WW_CharLFO4LVL1" style:family="text">
      <style:text-properties style:font-name="Bookshelf Symbol 7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18-07-16T02:03:00Z</meta:creation-date>
    <dc:date>2018-07-16T02:03:00Z</dc:date>
    <meta:print-date>2015-09-09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