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Arial" style:font-name-complex="Arial" fo:color="#FF0000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777in" fo:margin-left="-0.0013in" fo:text-indent="0.001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" style:parent-style-name="內文" style:family="paragraph">
      <style:paragraph-properties fo:line-height="0.2777in" fo:margin-left="-0.0013in" fo:text-indent="0.001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7" style:parent-style-name="內文" style:family="paragraph">
      <style:paragraph-properties fo:line-height="0.3055in" fo:margin-left="-0.001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8" style:parent-style-name="內文" style:family="paragraph">
      <style:paragraph-properties fo:margin-bottom="0.125in" fo:line-height="0.2777in" fo:margin-left="-0.0013in" fo:text-indent="0.001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olumn10" style:family="table-column">
      <style:table-column-properties style:column-width="3.4222in" style:use-optimal-column-width="false"/>
    </style:style>
    <style:style style:name="TableColumn11" style:family="table-column">
      <style:table-column-properties style:column-width="3.4208in" style:use-optimal-column-width="false"/>
    </style:style>
    <style:style style:name="Table9" style:family="table">
      <style:table-properties style:width="6.843in" fo:margin-left="0in" table:align="center"/>
    </style:style>
    <style:style style:name="TableRow12" style:family="table-row">
      <style:table-row-properties style:row-height="2.6048in" style:use-optimal-row-height="false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color="#FF0000"/>
    </style:style>
    <style:style style:name="T16" style:parent-style-name="預設段落字型" style:family="text">
      <style:text-properties fo:color="#FF0000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ableCell1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ableRow24" style:family="table-row">
      <style:table-row-properties style:row-height="0.3937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TableRow29" style:family="table-row">
      <style:table-row-properties style:row-height="2.5305in" style:use-optimal-row-height="false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FF0000" style:font-size-complex="12pt"/>
    </style:style>
    <style:style style:name="TableRow47" style:family="table-row">
      <style:table-row-properties style:row-height="1.4777in" style:use-optimal-row-height="false"/>
    </style:style>
    <style:style style:name="TableCell4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0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1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銘傳大學</text:span><text:span text:style-name="T3">OOOOOO</text:span><text:span text:style-name="T4">執行紀錄</text:span></text:p>
      <text:p text:style-name="P5">活動名稱：</text:p>
      <text:p text:style-name="P6">活動時間：<text:s/></text:p>
      <text:p text:style-name="P7">活動地點：<text:s/></text:p>
      <text:p text:style-name="P8">參加人員：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請貼相</text:span><text:span text:style-name="T16">片</text:span><text:span text:style-name="T17">（1）</text:span></text:p>
          </table:table-cell>
          <table:table-cell table:style-name="TableCell18">
            <text:p text:style-name="P19"><text:span text:style-name="T20">請貼</text:span><text:span text:style-name="T21">相</text:span><text:span text:style-name="T22">片</text:span><text:span text:style-name="T23">（2）</text:span></text:p>
          </table:table-cell>
        </table:table-row>
        <table:table-row table:style-name="TableRow24">
          <table:table-cell table:style-name="TableCell25">
            <text:p text:style-name="P26">相片描述（1）</text:p>
          </table:table-cell>
          <table:table-cell table:style-name="TableCell27">
            <text:p text:style-name="P28">相片描述（2）</text:p>
          </table:table-cell>
        </table:table-row>
        <table:table-row table:style-name="TableRow29">
          <table:table-cell table:style-name="TableCell30">
            <text:p text:style-name="P31"><text:span text:style-name="T32">請貼</text:span><text:span text:style-name="T33">相</text:span><text:span text:style-name="T34">片</text:span><text:span text:style-name="T35">（3）</text:span></text:p>
          </table:table-cell>
          <table:table-cell table:style-name="TableCell36">
            <text:p text:style-name="P37"><text:span text:style-name="T38">請貼</text:span><text:span text:style-name="T39">相</text:span><text:span text:style-name="T40">片</text:span><text:span text:style-name="T41">（4）</text:span></text:p>
          </table:table-cell>
        </table:table-row>
        <table:table-row table:style-name="TableRow42">
          <table:table-cell table:style-name="TableCell43">
            <text:p text:style-name="P44">相片描述（3）</text:p>
          </table:table-cell>
          <table:table-cell table:style-name="TableCell45">
            <text:p text:style-name="P46">相片描述（4）</text:p>
          </table:table-cell>
        </table:table-row>
        <table:table-row table:style-name="TableRow47">
          <table:table-cell table:style-name="TableCell48" table:number-columns-spanned="2">
            <text:p text:style-name="P49">活動經過及成果：</text:p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</table:table-row>
      </table:table>
      <text:p text:style-name="P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103年度「國家防災日」地震避難掩護演練執行紀錄</dc:title>
    <meta:initial-creator>admin</meta:initial-creator>
    <dc:creator>mcu</dc:creator>
    <meta:creation-date>2018-07-16T01:55:00Z</meta:creation-date>
    <dc:date>2018-07-16T01:55:00Z</dc:date>
    <meta:print-date>2014-10-02T03:38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8" meta:character-count="125" meta:row-count="1" meta:non-whitespace-character-count="108"/>
  </office:meta>
</office:document-meta>
</file>