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854in"/>
    </style:style>
    <style:style style:name="TableColumn5" style:family="table-column">
      <style:table-column-properties style:column-width="1.1555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.3486in"/>
    </style:style>
    <style:style style:name="TableColumn8" style:family="table-column">
      <style:table-column-properties style:column-width="1.0937in"/>
    </style:style>
    <style:style style:name="TableColumn9" style:family="table-column">
      <style:table-column-properties style:column-width="1.218in"/>
    </style:style>
    <style:style style:name="Table3" style:family="table">
      <style:table-properties style:width="7.41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2.6368in"/>
    </style:style>
    <style:style style:name="TableColumn74" style:family="table-column">
      <style:table-column-properties style:column-width="2.4597in"/>
    </style:style>
    <style:style style:name="TableColumn75" style:family="table-column">
      <style:table-column-properties style:column-width="2.3215in"/>
    </style:style>
    <style:style style:name="Table72" style:family="table">
      <style:table-properties style:width="7.41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桃園校區有害廢棄物申報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製成</text:p>
            <text:p text:style-name="P13">代碼</text:p>
          </table:table-cell>
          <table:table-cell table:style-name="TableCell14" table:number-columns-spanned="2">
            <text:p text:style-name="P15">廢棄物</text:p>
          </table:table-cell>
          <table:covered-table-cell/>
          <table:table-cell table:style-name="TableCell16" table:number-rows-spanned="2">
            <text:p text:style-name="P17">本月新增</text:p>
            <text:p text:style-name="P18">廢棄物</text:p>
            <text:p text:style-name="P19">（公斤/月）</text:p>
          </table:table-cell>
          <table:table-cell table:style-name="TableCell20" table:number-rows-spanned="2">
            <text:p text:style-name="P21">廢液桶</text:p>
            <text:p text:style-name="P22">數量（桶）</text:p>
          </table:table-cell>
          <table:table-cell table:style-name="TableCell23" table:number-rows-spanned="2">
            <text:p text:style-name="P24">總貯</text:p>
            <text:p text:style-name="P25">存量</text:p>
            <text:p text:style-name="P26">（公斤）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代碼</text:p>
          </table:table-cell>
          <table:table-cell table:style-name="TableCell31">
            <text:p text:style-name="P32">名稱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760002</text:p>
          </table:table-cell>
          <table:table-cell table:style-name="TableCell39">
            <text:p text:style-name="P40"><text:span text:style-name="T41">C-0107</text:span></text:p>
          </table:table-cell>
          <table:table-cell table:style-name="TableCell42">
            <text:p text:style-name="P43">銀及其化合物(總銀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內文"><text:span text:style-name="T51">場所負責人：</text:span><text:span text:style-name="T52"><text:s text:c="20"/></text:span><text:span text:style-name="T53"><text:s text:c="4"/>系主任：</text:span><text:span text:style-name="T54"><text:s text:c="20"/></text:span><text:span text:style-name="T55"><text:s text:c="6"/></text:span></text:p>
      <text:p text:style-name="內文"><text:span text:style-name="T56">環安中心：</text:span><text:span text:style-name="T57"><text:s text:c="22"/></text:span><text:span text:style-name="T58"><text:s text:c="4"/>環安中心主管：</text:span><text:span text:style-name="T59"><text:s text:c="20"/></text:span></text:p>
      <text:p text:style-name="內文"><text:span text:style-name="T60">請於 <text:s/></text:span><text:span text:style-name="T61">每月25日前<text:s/></text:span><text:span text:style-name="T62">回報</text:span><text:span text:style-name="T63"><text:s/>環安中心</text:span><text:span text:style-name="T64">，感謝。</text:span></text:p>
      <text:p text:style-name="P65"/>
      <text:p text:style-name="P66"/>
      <text:p text:style-name="P67"><text:span text:style-name="T68">銘傳大學桃園校區有害廢棄物</text:span><text:span text:style-name="T69">於</text:span><text:span text:style-name="T70">貯存</text:span><text:span text:style-name="T71">地點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環安簽收</text:p>
          </table:table-cell>
          <table:table-cell table:style-name="TableCell79">
            <text:p text:style-name="P80">生科系簽收</text:p>
          </table:table-cell>
          <table:table-cell table:style-name="TableCell81">
            <text:p text:style-name="P82">貯存地點(桶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1" text:continue-numbering="true">
        <text:list-item>
          <text:p text:style-name="P91"><text:span text:style-name="T92">廢棄物</text:span><text:span text:style-name="T93">乘載容器</text:span><text:span text:style-name="T94">於9分滿時，在容器外觀處明顯標示<text:s/></text:span><text:span text:style-name="T95">廢棄物</text:span><text:span text:style-name="T96">之</text:span><text:span text:style-name="T97">名稱</text:span><text:span text:style-name="T98"><text:s text:c="2"/></text:span><text:span text:style-name="T99">及</text:span><text:span text:style-name="T100"><text:s/></text:span><text:span text:style-name="T101">總重量公斤數</text:span><text:span text:style-name="T102">，</text:span><text:span text:style-name="T103">到</text:span><text:span text:style-name="T104">環安中心</text:span><text:span text:style-name="T105">（#3126）</text:span><text:span text:style-name="T106">簽收</text:span><text:span text:style-name="T107">，</text:span><text:span text:style-name="T108">再到</text:span><text:span text:style-name="T109">生科</text:span><text:span text:style-name="T110">系<text:s/></text:span><text:span text:style-name="T111">陳俊傑</text:span><text:span text:style-name="T112"><text:s/>老師（#3370）簽收，由</text:span><text:span text:style-name="T113">陳老師</text:span><text:span text:style-name="T114">帶領</text:span><text:span text:style-name="T115">至</text:span><text:span text:style-name="T116">貯存</text:span><text:span text:style-name="T117">地點才得以置放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shelf Symbol 7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18-07-16T02:02:00Z</meta:creation-date>
    <dc:date>2018-07-16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