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326in"/>
    </style:style>
    <style:style style:name="TableColumn4" style:family="table-column">
      <style:table-column-properties style:column-width="1.727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1.727in"/>
    </style:style>
    <style:style style:name="Table2" style:family="table">
      <style:table-properties style:width="6.9194in" fo:margin-left="-0.001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62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職業安全衛生教育訓練實施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教育訓練課程名稱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實施日期/時間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實施地點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承辦單位：</text:p>
          </table:table-cell>
          <table:covered-table-cell/>
          <table:table-cell table:style-name="TableCell19" table:number-columns-spanned="2">
            <text:p text:style-name="P20">講師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授課大綱(請摘述題綱，並盡可能檢附教材，以便留存備查) ：</text:p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>活動情形1(請貼照片)</text:p>
          </table:table-cell>
          <table:covered-table-cell/>
          <table:table-cell table:style-name="TableCell33" table:number-columns-spanned="2">
            <text:p text:style-name="P34"/>
            <text:p text:style-name="P35"/>
            <text:p text:style-name="P36"/>
            <text:p text:style-name="P37">活動情形2(請貼照片)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>活動情形3(請貼照片)</text:p>
            <text:p text:style-name="P48"/>
            <text:p text:style-name="P49"/>
            <text:p text:style-name="P50"/>
            <text:p text:style-name="P51"/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/>
            <text:p text:style-name="P56"/>
            <text:p text:style-name="P57">活動情形4(請貼照片)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簽到表</text:span></text:p>
            <text:p text:style-name="P62">應到人數：</text:p>
            <text:p text:style-name="P63">缺席人數：</text:p>
            <text:p text:style-name="P64">實到人數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單位(科系)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單位(科系)</text:p>
          </table:table-cell>
          <table:table-cell table:style-name="TableCell72">
            <text:p text:style-name="P73">姓名</text:p>
          </table:table-cell>
        </table:table-row>
        <table:table-row table:style-name="TableRow74">
          <table:table-cell table:style-name="TableCell75" table:number-columns-spanned="4">
            <text:p text:style-name="P76">請附上簽到單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18-07-16T01:50:00Z</meta:creation-date>
    <dc:date>2018-07-16T0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