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shelf Symbol 7" style:font-charset="x-symbol" svg:font-family="Bookshelf Symbol 7" style:font-family-generic="system" style:font-pitch="variable" svg:panose-1="5 1 1 1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Bookshelf Symbol 7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Bookshelf Symbol 7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Bookshelf Symbol 7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Bookshelf Symbol 7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0187in"/>
    </style:style>
    <style:style style:name="TableColumn5" style:family="table-column">
      <style:table-column-properties style:column-width="0.9923in"/>
    </style:style>
    <style:style style:name="TableColumn6" style:family="table-column">
      <style:table-column-properties style:column-width="1.4111in"/>
    </style:style>
    <style:style style:name="TableColumn7" style:family="table-column">
      <style:table-column-properties style:column-width="1.1687in"/>
    </style:style>
    <style:style style:name="TableColumn8" style:family="table-column">
      <style:table-column-properties style:column-width="0.7347in"/>
    </style:style>
    <style:style style:name="TableColumn9" style:family="table-column">
      <style:table-column-properties style:column-width="1.3444in"/>
    </style:style>
    <style:style style:name="TableColumn10" style:family="table-column">
      <style:table-column-properties style:column-width="0.7479in"/>
    </style:style>
    <style:style style:name="Table3" style:family="table">
      <style:table-properties style:width="7.418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超連結" style:family="text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超連結" style:family="text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銘傳大學桃園校區有害廢棄物申報表</text:p>
      <text:p text:style-name="P2">填表日期：<text:s/><text:s text:c="2"/><text:s/>年 <text:s/><text:s/><text:s/>月 <text:s/><text:s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製成</text:p>
            <text:p text:style-name="P14">代碼</text:p>
          </table:table-cell>
          <table:table-cell table:style-name="TableCell15" table:number-columns-spanned="2">
            <text:p text:style-name="P16">廢棄物</text:p>
          </table:table-cell>
          <table:covered-table-cell/>
          <table:table-cell table:style-name="TableCell17" table:number-rows-spanned="2">
            <text:p text:style-name="P18">本月新增</text:p>
            <text:p text:style-name="P19">廢棄物</text:p>
            <text:p text:style-name="P20">（公噸/月）</text:p>
          </table:table-cell>
          <table:table-cell table:style-name="TableCell21" table:number-rows-spanned="2">
            <text:p text:style-name="P22">廢液桶</text:p>
            <text:p text:style-name="P23">數量（桶）</text:p>
          </table:table-cell>
          <table:table-cell table:style-name="TableCell24" table:number-rows-spanned="2">
            <text:p text:style-name="P25">總貯</text:p>
            <text:p text:style-name="P26">存量</text:p>
            <text:p text:style-name="P27"><text:span text:style-name="T28">（</text:span><text:span text:style-name="T29">公噸</text:span><text:span text:style-name="T30">）</text:span></text:p>
          </table:table-cell>
          <table:table-cell table:style-name="TableCell31" table:number-rows-spanned="2">
            <text:p text:style-name="P32">貯存地點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代碼</text:p>
          </table:table-cell>
          <table:table-cell table:style-name="TableCell37">
            <text:p text:style-name="P38">名稱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850001</text:p>
          </table:table-cell>
          <table:table-cell table:style-name="TableCell46">
            <text:p text:style-name="P47"><text:span text:style-name="T48">C-0119</text:span></text:p>
          </table:table-cell>
          <table:table-cell table:style-name="TableCell49">
            <text:p text:style-name="P50"><text:span text:style-name="T51">重金屬廢液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850001</text:p>
          </table:table-cell>
          <table:table-cell table:style-name="TableCell63">
            <text:p text:style-name="P64"><text:span text:style-name="T65">D-1503</text:span></text:p>
          </table:table-cell>
          <table:table-cell table:style-name="TableCell66">
            <text:p text:style-name="P67"><text:a xlink:href="http://waste.epa.gov.tw/WasteConfigure/WasteCode.asp" office:target-frame-name="_top" xlink:show="replace"><text:span text:style-name="T68">非有害廢酸</text:span></text:a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850001</text:p>
          </table:table-cell>
          <table:table-cell table:style-name="TableCell80">
            <text:p text:style-name="P81">D-2301</text:p>
          </table:table-cell>
          <table:table-cell table:style-name="TableCell82">
            <text:p text:style-name="P83">有機（含鹵）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850001</text:p>
          </table:table-cell>
          <table:table-cell table:style-name="TableCell95">
            <text:p text:style-name="P96">D-2302</text:p>
          </table:table-cell>
          <table:table-cell table:style-name="TableCell97">
            <text:p text:style-name="P98">有機（不含鹵）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內文"><text:span text:style-name="T108">場所負責人：</text:span><text:span text:style-name="T109"><text:s text:c="20"/></text:span><text:span text:style-name="T110"><text:s text:c="4"/>系主任：</text:span><text:span text:style-name="T111"><text:s text:c="20"/></text:span><text:span text:style-name="T112"><text:s text:c="6"/></text:span></text:p>
      <text:p text:style-name="內文"><text:span text:style-name="T113">環安中心：</text:span><text:span text:style-name="T114"><text:s text:c="22"/></text:span><text:span text:style-name="T115"><text:s text:c="4"/>環安中心主管：</text:span><text:span text:style-name="T116"><text:s text:c="20"/></text:span></text:p>
      <text:p text:style-name="P117"/>
      <text:soft-page-break/>
      <text:p text:style-name="P118">製成代碼說明:</text:p>
      <text:p text:style-name="P119">850001：化學(農化)實驗作業程序</text:p>
      <text:p text:style-name="內文"><text:span text:style-name="T120">850002:</text:span><text:s/><text:span text:style-name="T121">生醫(病理)實驗作業程序</text:span></text:p>
      <text:p text:style-name="P122"/>
      <text:p text:style-name="P123">廢棄物代碼說明：</text:p>
      <text:p text:style-name="內文"><text:span text:style-name="T124">B</text:span><text:span text:style-name="T125">類</text:span><text:span text:style-name="T126">：</text:span><text:span text:style-name="T127">毒性有害事業廢棄物</text:span></text:p>
      <text:p text:style-name="P128">B-0199：其他前述化學物質混合物或廢棄容器</text:p>
      <text:p text:style-name="P129">B-0299：其他前述化學物質混合物或廢棄盛裝容器</text:p>
      <text:p text:style-name="P130">B-0399：其他前述化學物質混合物或廢棄容器</text:p>
      <text:p text:style-name="P131">C類：有害特性認定廢棄物</text:p>
      <text:p text:style-name="內文"><text:span text:style-name="T132">C-0119</text:span><text:span text:style-name="T133">：</text:span><text:span text:style-name="T134">其他含有毒重金屬且超過溶出標準之混合廢棄物</text:span></text:p>
      <text:p text:style-name="內文"><text:span text:style-name="T135">C</text:span><text:span text:style-name="T136">-</text:span><text:span text:style-name="T137">0504</text:span><text:span text:style-name="T138">：</text:span><text:span text:style-name="T139">廢尖銳器具</text:span></text:p>
      <text:p text:style-name="P140">C-0599：感染性廢棄物混合物</text:p>
      <text:p text:style-name="內文"><text:span text:style-name="T141">D類</text:span><text:span text:style-name="T142">：</text:span><text:span text:style-name="T143">一般事業廢棄物</text:span></text:p>
      <text:p text:style-name="內文"><text:span text:style-name="T144">D-1503</text:span><text:span text:style-name="T145">：</text:span><text:a xlink:href="http://waste.epa.gov.tw/WasteConfigure/WasteCode.asp" office:target-frame-name="_top" xlink:show="replace"><text:span text:style-name="T146">非有害廢酸</text:span></text:a><text:span text:style-name="T147">（</text:span><text:span text:style-name="T148">酸性溶液pH值大於2.0，不包含屬廢(污)水者</text:span><text:span text:style-name="T149">）</text:span></text:p>
      <text:p text:style-name="P150">D-2301：含鹵化有機之廢化學物質（廢鹵化有機化學物質及其包裝容器廢棄物）</text:p>
      <text:p text:style-name="內文"><text:span text:style-name="T151">D-2302：</text:span><text:span text:style-name="T152">不含鹵化有機之廢化學物質（廢非鹵化有機化學物質及其包裝容器廢棄物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shelf Symbol 7" style:font-charset="x-symbol" svg:font-family="Bookshelf Symbol 7" style:font-family-generic="system" style:font-pitch="variable" svg:panose-1="5 1 1 1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shelf Symbol 7"/>
    </style:style>
    <style:style style:name="WW_CharLFO1LVL2" style:family="text">
      <style:text-properties style:font-name="Bookshelf Symbol 7"/>
    </style:style>
    <style:style style:name="WW_CharLFO1LVL3" style:family="text">
      <style:text-properties style:font-name="Bookshelf Symbol 7"/>
    </style:style>
    <style:style style:name="WW_CharLFO1LVL4" style:family="text">
      <style:text-properties style:font-name="Bookshelf Symbol 7"/>
    </style:style>
    <style:style style:name="WW_CharLFO1LVL5" style:family="text">
      <style:text-properties style:font-name="Bookshelf Symbol 7"/>
    </style:style>
    <style:style style:name="WW_CharLFO1LVL6" style:family="text">
      <style:text-properties style:font-name="Bookshelf Symbol 7"/>
    </style:style>
    <style:style style:name="WW_CharLFO1LVL7" style:family="text">
      <style:text-properties style:font-name="Bookshelf Symbol 7"/>
    </style:style>
    <style:style style:name="WW_CharLFO1LVL8" style:family="text">
      <style:text-properties style:font-name="Bookshelf Symbol 7"/>
    </style:style>
    <style:style style:name="WW_CharLFO1LVL9" style:family="text">
      <style:text-properties style:font-name="Bookshelf Symbol 7"/>
    </style:style>
    <style:style style:name="WW_CharLFO2LVL1" style:family="text">
      <style:text-properties style:font-name="Bookshelf Symbol 7"/>
    </style:style>
    <style:style style:name="WW_CharLFO2LVL2" style:family="text">
      <style:text-properties style:font-name="Bookshelf Symbol 7"/>
    </style:style>
    <style:style style:name="WW_CharLFO2LVL3" style:family="text">
      <style:text-properties style:font-name="Bookshelf Symbol 7"/>
    </style:style>
    <style:style style:name="WW_CharLFO2LVL4" style:family="text">
      <style:text-properties style:font-name="Bookshelf Symbol 7"/>
    </style:style>
    <style:style style:name="WW_CharLFO2LVL5" style:family="text">
      <style:text-properties style:font-name="Bookshelf Symbol 7"/>
    </style:style>
    <style:style style:name="WW_CharLFO2LVL6" style:family="text">
      <style:text-properties style:font-name="Bookshelf Symbol 7"/>
    </style:style>
    <style:style style:name="WW_CharLFO2LVL7" style:family="text">
      <style:text-properties style:font-name="Bookshelf Symbol 7"/>
    </style:style>
    <style:style style:name="WW_CharLFO2LVL8" style:family="text">
      <style:text-properties style:font-name="Bookshelf Symbol 7"/>
    </style:style>
    <style:style style:name="WW_CharLFO2LVL9" style:family="text">
      <style:text-properties style:font-name="Bookshelf Symbol 7"/>
    </style:style>
    <style:style style:name="WW_CharLFO3LVL1" style:family="text">
      <style:text-properties style:font-name="Bookshelf Symbol 7"/>
    </style:style>
    <style:style style:name="WW_CharLFO3LVL2" style:family="text">
      <style:text-properties style:font-name="Bookshelf Symbol 7"/>
    </style:style>
    <style:style style:name="WW_CharLFO3LVL3" style:family="text">
      <style:text-properties style:font-name="Bookshelf Symbol 7"/>
    </style:style>
    <style:style style:name="WW_CharLFO3LVL4" style:family="text">
      <style:text-properties style:font-name="Bookshelf Symbol 7"/>
    </style:style>
    <style:style style:name="WW_CharLFO3LVL5" style:family="text">
      <style:text-properties style:font-name="Bookshelf Symbol 7"/>
    </style:style>
    <style:style style:name="WW_CharLFO3LVL6" style:family="text">
      <style:text-properties style:font-name="Bookshelf Symbol 7"/>
    </style:style>
    <style:style style:name="WW_CharLFO3LVL7" style:family="text">
      <style:text-properties style:font-name="Bookshelf Symbol 7"/>
    </style:style>
    <style:style style:name="WW_CharLFO3LVL8" style:family="text">
      <style:text-properties style:font-name="Bookshelf Symbol 7"/>
    </style:style>
    <style:style style:name="WW_CharLFO3LVL9" style:family="text">
      <style:text-properties style:font-name="Bookshelf Symbol 7"/>
    </style:style>
    <style:style style:name="WW_CharLFO4LVL1" style:family="text">
      <style:text-properties style:font-name="Bookshelf Symbol 7"/>
    </style:style>
    <style:style style:name="WW_CharLFO4LVL2" style:family="text">
      <style:text-properties style:font-name="Bookshelf Symbol 7"/>
    </style:style>
    <style:style style:name="WW_CharLFO4LVL3" style:family="text">
      <style:text-properties style:font-name="Bookshelf Symbol 7"/>
    </style:style>
    <style:style style:name="WW_CharLFO4LVL4" style:family="text">
      <style:text-properties style:font-name="Bookshelf Symbol 7"/>
    </style:style>
    <style:style style:name="WW_CharLFO4LVL5" style:family="text">
      <style:text-properties style:font-name="Bookshelf Symbol 7"/>
    </style:style>
    <style:style style:name="WW_CharLFO4LVL6" style:family="text">
      <style:text-properties style:font-name="Bookshelf Symbol 7"/>
    </style:style>
    <style:style style:name="WW_CharLFO4LVL7" style:family="text">
      <style:text-properties style:font-name="Bookshelf Symbol 7"/>
    </style:style>
    <style:style style:name="WW_CharLFO4LVL8" style:family="text">
      <style:text-properties style:font-name="Bookshelf Symbol 7"/>
    </style:style>
    <style:style style:name="WW_CharLFO4LVL9" style:family="text">
      <style:text-properties style:font-name="Bookshelf Symbol 7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Bookshelf Symbol 7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Bookshelf Symbol 7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Bookshelf Symbol 7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Bookshelf Symbol 7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cu</dc:creator>
    <meta:creation-date>2018-07-16T02:05:00Z</meta:creation-date>
    <dc:date>2018-07-16T02:05:00Z</dc:date>
    <meta:print-date>2015-09-09T08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3" meta:row-count="5" meta:non-whitespace-character-count="693"/>
  </office:meta>
</office:document-meta>
</file>