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107__26989__21934__20301__21361__38570__29289__26377__23475__29289__22635__22577__34920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0107__26989__21934__20301__21361__38570__29289__26377__23475__29289__22635__22577__34920_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0107__26989__21934__20301__21361__38570__29289__26377__23475__29289__22635__22577__34920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107__26989__21934__20301__21361__38570__29289__26377__23475__29289__22635__22577__34920_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107__26989__21934__20301__21361__38570__29289__26377__23475__29289__22635__22577__34920_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_20107__26989__21934__20301__21361__38570__29289__26377__23475__29289__22635__22577__34920_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_20107__26989__21934__20301__21361__38570__29289__26377__23475__29289__22635__22577__34920_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_20107__26989__21934__20301__21361__38570__29289__26377__23475__29289__22635__22577__34920_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_20107__26989__21934__20301__21361__38570__29289__26377__23475__29289__22635__22577__34920_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_20107__26989__21934__20301__21361__38570__29289__26377__23475__29289__22635__22577__34920_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_20107__26989__21934__20301__21361__38570__29289__26377__23475__29289__22635__22577__34920_" style:data-style-name="N4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_20107__26989__21934__20301__21361__38570__29289__26377__23475__29289__22635__22577__34920_" style:data-style-name="N49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_20107__26989__21934__20301__21361__38570__29289__26377__23475__29289__22635__22577__34920_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0107__26989__21934__20301__21361__38570__29289__26377__23475__29289__22635__22577__34920_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107__26989__21934__20301__21361__38570__29289__26377__23475__29289__22635__22577__34920_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_20107__26989__21934__20301__21361__38570__29289__26377__23475__29289__22635__22577__34920_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_20107__26989__21934__20301__21361__38570__29289__26377__23475__29289__22635__22577__34920_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_20107__26989__21934__20301__21361__38570__29289__26377__23475__29289__22635__22577__34920_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_20107__26989__21934__20301__21361__38570__29289__26377__23475__29289__22635__22577__34920_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20107__26989__21934__20301__21361__38570__29289__26377__23475__29289__22635__22577__34920_" style:data-style-name="N48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_20107__26989__21934__20301__21361__38570__29289__26377__23475__29289__22635__22577__34920_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_20107__26989__21934__20301__21361__38570__29289__26377__23475__29289__22635__22577__34920_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_20107__26989__21934__20301__21361__38570__29289__26377__23475__29289__22635__22577__34920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_20107__26989__21934__20301__21361__38570__29289__26377__23475__29289__22635__22577__34920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107__26989__21934__20301__21361__38570__29289__26377__23475__29289__22635__22577__34920_" style:data-style-name="N49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_20107__26989__21934__20301__21361__38570__29289__26377__23475__29289__22635__22577__34920_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0107__26989__21934__20301__21361__38570__29289__26377__23475__29289__22635__22577__34920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0107__26989__21934__20301__21361__38570__29289__26377__23475__29289__22635__22577__34920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0107__26989__21934__20301__21361__38570__29289__26377__23475__29289__22635__22577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0107__26989__21934__20301__21361__38570__29289__26377__23475__29289__22635__22577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107__26989__21934__20301__21361__38570__29289__26377__23475__29289__22635__22577__34920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0107__26989__21934__20301__21361__38570__29289__26377__23475__29289__22635__22577__34920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65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危害性化學品清單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21" table:number-rows-spanned="1" table:style-name="ce52">
            <text:p>銘傳大學 <text:s/>危害性化學品清單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7" table:number-rows-spanned="1" table:style-name="ce53">
            <text:p>單位：<text:span text:style-name="T3"><text:s text:c="18"/></text:span>系</text:p>
          </table:table-cell>
          <table:covered-table-cell table:number-columns-repeated="16"/>
          <table:table-cell office:value-type="string" table:number-columns-spanned="4" table:number-rows-spanned="1" table:style-name="ce54">
            <text:p>製單日期: <text:s text:c="5"/>年 <text:s text:c="5"/>月 <text:s text:c="5"/>日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42">
            <text:p>危險物或有害物</text:p>
          </table:table-cell>
          <table:covered-table-cell table:number-columns-repeated="7"/>
          <table:table-cell office:value-type="string" table:number-columns-spanned="3" table:number-rows-spanned="1" table:style-name="ce45">
            <text:p>製造商或供應商</text:p>
          </table:table-cell>
          <table:covered-table-cell table:number-columns-repeated="2"/>
          <table:table-cell office:value-type="string" table:number-columns-spanned="6" table:number-rows-spanned="1" table:style-name="ce55">
            <text:p>使用資料</text:p>
          </table:table-cell>
          <table:covered-table-cell table:number-columns-repeated="5"/>
          <table:table-cell office:value-type="string" table:number-columns-spanned="3" table:number-rows-spanned="1" table:style-name="ce55">
            <text:p>貯存資料</text:p>
          </table:table-cell>
          <table:covered-table-cell table:number-columns-repeated="2"/>
          <table:table-cell office:value-type="string" table:number-columns-spanned="1" table:number-rows-spanned="2" table:style-name="ce56">
            <text:p>備註</text:p>
          </table:table-cell>
          <table:table-cell table:number-columns-repeated="16363"/>
        </table:table-row>
        <table:table-row table:style-name="ro3">
          <table:table-cell office:value-type="string" table:style-name="ce31">
            <text:p>項次</text:p>
          </table:table-cell>
          <table:table-cell office:value-type="string" table:style-name="ce17">
            <text:p>化學品中文名稱</text:p>
          </table:table-cell>
          <table:table-cell office:value-type="string" table:style-name="ce2">
            <text:p>其他</text:p>
            <text:p>名稱</text:p>
          </table:table-cell>
          <table:table-cell office:value-type="string" table:style-name="ce17">
            <text:p>化學品英文名稱</text:p>
          </table:table-cell>
          <table:table-cell office:value-type="string" table:style-name="ce26">
            <text:p>物質狀態(固/液/氣)</text:p>
          </table:table-cell>
          <table:table-cell office:value-type="string" table:style-name="ce26">
            <text:p>濃度</text:p>
          </table:table-cell>
          <table:table-cell office:value-type="string" table:style-name="ce32">
            <text:p>Cas No.</text:p>
          </table:table-cell>
          <table:table-cell office:value-type="string" table:style-name="ce2">
            <text:p>安全資料表索引碼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使用地點</text:p>
          </table:table-cell>
          <table:table-cell office:value-type="string" table:style-name="ce5">
            <text:p>年平均使用量(單位)</text:p>
          </table:table-cell>
          <table:table-cell office:value-type="string" table:style-name="ce5">
            <text:p>單次平均使用量(單位)</text:p>
          </table:table-cell>
          <table:table-cell office:value-type="string" table:style-name="ce5">
            <text:p>單次最大使用量(單位)</text:p>
          </table:table-cell>
          <table:table-cell office:value-type="string" table:style-name="ce6">
            <text:p>負責老師</text:p>
          </table:table-cell>
          <table:table-cell office:value-type="string" table:style-name="ce28">
            <text:p>暴露人數(男/女)</text:p>
          </table:table-cell>
          <table:table-cell office:value-type="string" table:style-name="ce7">
            <text:p>貯存地點</text:p>
          </table:table-cell>
          <table:table-cell office:value-type="string" table:style-name="ce7">
            <text:p>含瓶重貯存量(單位)</text:p>
          </table:table-cell>
          <table:table-cell office:value-type="string" table:style-name="ce7">
            <text:p>標示貯存量(單位)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style-name="ce30">
            <text:p>1</text:p>
          </table:table-cell>
          <table:table-cell table:number-columns-repeated="5" table:style-name="ce18"/>
          <table:table-cell table:number-columns-repeated="5" table:style-name="ce8"/>
          <table:table-cell table:number-columns-repeated="5" table:style-name="ce9"/>
          <table:table-cell table:style-name="ce29"/>
          <table:table-cell table:number-columns-repeated="3" table:style-name="ce9"/>
          <table:table-cell table:style-name="ce11"/>
          <table:table-cell table:number-columns-repeated="16363"/>
        </table:table-row>
        <table:table-row table:style-name="ro4">
          <table:table-cell office:value-type="string" table:style-name="ce12">
            <text:p>2</text:p>
          </table:table-cell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">
          <table:table-cell office:value-type="string" table:style-name="ce12">
            <text:p>3</text:p>
          </table:table-cell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">
          <table:table-cell office:value-type="string" table:style-name="ce12">
            <text:p>4</text:p>
          </table:table-cell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">
          <table:table-cell office:value-type="string" table:style-name="ce12">
            <text:p>5</text:p>
          </table:table-cell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0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">
          <table:table-cell office:value-type="string" table:style-name="ce12">
            <text:p>6</text:p>
          </table:table-cell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">
          <table:table-cell office:value-type="string" table:style-name="ce12">
            <text:p>7</text:p>
          </table:table-cell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">
          <table:table-cell office:value-type="string" table:style-name="ce12">
            <text:p>8</text:p>
          </table:table-cell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">
          <table:table-cell office:value-type="string" table:style-name="ce12">
            <text:p>9</text:p>
          </table:table-cell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">
          <table:table-cell office:value-type="string" table:style-name="ce12">
            <text:p>10</text:p>
          </table:table-cell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4">
          <table:table-cell table:style-name="ce12"/>
          <table:table-cell table:number-columns-repeated="5" table:style-name="ce19"/>
          <table:table-cell table:number-columns-repeated="5" table:style-name="ce13"/>
          <table:table-cell table:number-columns-repeated="5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16363"/>
        </table:table-row>
        <table:table-row table:style-name="ro2">
          <table:table-cell table:style-name="ce20"/>
          <table:table-cell table:number-columns-repeated="5" table:style-name="ce21"/>
          <table:table-cell table:number-columns-repeated="5" table:style-name="ce22"/>
          <table:table-cell table:number-columns-repeated="5" table:style-name="ce23"/>
          <table:table-cell table:style-name="ce24"/>
          <table:table-cell table:number-columns-repeated="3" table:style-name="ce23"/>
          <table:table-cell table:style-name="ce25"/>
          <table:table-cell table:number-columns-repeated="1636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27"/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107__26989__21934__20301__21361__38570__29289__26377__23475__29289__22635__22577__34920_" style:display-name="一般_事業單位危險物有害物填報表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ger</meta:initial-creator>
    <dc:creator>mcu</dc:creator>
    <meta:creation-date>2017-05-11T12:35:22Z</meta:creation-date>
    <dc:date>2018-08-23T07:14:47Z</dc:date>
    <meta:print-date>2018-08-06T06:48:17Z</meta:print-date>
  </office:meta>
</office:document-meta>
</file>